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weight-complex="bold" fo:language="hr" fo:country="HR"/>
    </style:style>
    <style:style style:name="T25" style:parent-style-name="DefaultParagraphFont" style:family="text">
      <style:text-properties style:font-name="Times New Roman" style:font-name-asian="Times New Roman" style:font-weight-complex="bold" fo:language="hr" fo:country="HR"/>
    </style:style>
    <style:style style:name="T26" style:parent-style-name="DefaultParagraphFont" style:family="text">
      <style:text-properties style:font-name="Times New Roman" style:font-name-asian="Times New Roman" style:font-weight-complex="bold" fo:language="hr" fo:country="HR"/>
    </style:style>
    <style:style style:name="T27" style:parent-style-name="DefaultParagraphFont" style:family="text">
      <style:text-properties style:font-name="Times New Roman" style:font-name-asian="Times New Roman" style:font-weight-complex="bold"/>
    </style:style>
    <style:style style:name="T28" style:parent-style-name="DefaultParagraphFont" style:family="text">
      <style:text-properties style:font-name="Times New Roman" style:font-name-asian="Times New Roman" style:font-weight-complex="bold" fo:language="hr" fo:country="H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language="hr" fo:country="HR"/>
    </style:style>
    <style:style style:name="P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IZJAVA</text:p>
      <text:p text:style-name="P2"/>
      <text:p text:style-name="P3">Ja, ovdje potpisani<text:tab/>_____________________, _______________________________</text:p>
      <text:p text:style-name="P4">(ime, prezime i adresa ovlaštene osobe pravnog subjekta nositelja<text:s/></text:p>
      <text:p text:style-name="P5">projekta)</text:p>
      <text:p text:style-name="P6">ovlaštena osoba<text:tab/>__________________________________________________<text:s/></text:p>
      <text:p text:style-name="P7">(naziv i adresa pravnog subjekta nositelja projekta</text:p>
      <text:p text:style-name="P8">pod punom krivičnom, moralnom i materijalnom odgovornošću<text:tab/></text:p>
      <text:p text:style-name="P9">1.Potvrđujem da su:</text:p>
      <text:p text:style-name="P10">a)<text:tab/>Vjerodostojno navedeni podaci <text:s/>u aplikacijskom obrascu;<text:s/></text:p>
      <text:p text:style-name="P11">b)<text:tab/>Popunjen,<text:s/>potpisan i <text:s/>službenim pečatom ovjeren Financijski plan projekta, na obrascu za proračun, s izvorima prihoda i očekivanim rashodima i jasno naznačeno za koje aktivnosti se traže sredstva od strane Ministarstva, a za koje aktivnosti su osigurana sredstva iz<text:s/>drugih izvora;</text:p>
      <text:p text:style-name="P12">c)<text:tab/>Da su osigurana/ nisu osigurana sredstava za implementaciju projekta a iz sljedećih izvora:______________________________________________________________________________________, u iznosu ________________a koji sufinanciraju projekt,_________________ odnosno sljedeće<text:s/><text:soft-page-break/>aktivnosti:__________________________________________________________________</text:p>
      <text:p text:style-name="P13">(Pojašnjenje (c): <text:s/>podvući opciju osigurana ili nisu osigurana sredstva)</text:p>
      <text:p text:style-name="P14">d) Da ista aktivnost ili dio aktivnosti koji je u cijelosti financiran sredstvima ministarstva, nije financiran iz drugog izvora</text:p>
      <text:p text:style-name="P15">2. Potvrđujem da je gore imenovani pravni subjekt registriran u relevantnim registrima u Bosni i Hercegovini za obavljanje poslova potrebnih za implementaciju projekta, što dokazujem aktualnim izvodom iz registra nadležnog tijela (u ovjerenoj preslici) i rješenjem o razvrstavanju prema djelatnosti <text:s/>izdatog od strane nadležnog zavoda za statistiku (u ovjerenoj preslici).</text:p>
      <text:p text:style-name="P16"/>
      <text:p text:style-name="P17">3. Potvrđujem da je gore navedeni pravni subjekt ekonomski i financijski podoban za<text:s/>implementaciju projekta a s kojim se prijavljujemo na javni natječaj što dokazujem kopijom godišnjeg obračuna o poslovanju <text:s/>za prethodnu godinu, ovjerenog od strane Agencije za posredničke, informatičke i financijske usluge/ financijske analitičke agencije<text:s/>(APIF-a/FIA-e);</text:p>
      <text:p text:style-name="P18"/>
      <text:p text:style-name="P19">4. U slučaju kontrole utroška doznačenih sredstava potvrđujem da ću osigurati svu potrebnu potporu kako bi se moglo izvršiti provjera da li se projekt realizirao u skladu sa zaključenim Ugovorom s Ministarstvom i projektom.</text:p>
      <text:p text:style-name="P20"/>
      <text:soft-page-break/>
      <text:p text:style-name="P21">5. Potvrđujem<text:s text:c="2"/>da će se <text:s/>pozivati i omogućiti prisustvo predstavniku Ministarstva u tijeku realizacije projekta kako pri održavanju manifestacija <text:s/>tako i u prostorijama korisnika grant sredstava.</text:p>
      <text:p text:style-name="P22"/>
      <text:p text:style-name="P23"><text:span text:style-name="T24">6. Svjestan sam da će Ministarstvo odbiti učešće gore navedenog subjekta</text:span><text:span text:style-name="T25"><text:s text:c="2"/>u postupku po javnom natječaju Ako smo subjekt odnosno ja, kao njena ovlaštena osoba, propustili dostaviti ili dostavili pogrešne informacije i dokumente koji su traženi javnim natječajem, ili odbili potpisati ovu izjavu ili Ako se pregledom dostavljenih</text:span><text:span text:style-name="T26"><text:s/>dokumenata ustanovi da subjekt ne ispunjava neki od kriterija navedenih u Odluci o kriterijima za dodjelu sredstava namijenjenih za tekući grant „Sufinanciranje sportskih manifestacija“ za</text:span><text:span text:style-name="T27"><text:s/>2022. godinu</text:span><text:span text:style-name="T28">.</text:span></text:p>
      <text:p text:style-name="P29"/>
      <text:p text:style-name="P30">7. Potvrđujem da ovu izjavu dajem kao ovlaštena osoba navedenog pravnog subjekta sa ovlaštenjima za davanje ovakve izjave pod punom krivičnom, materijalnom i moralnom odgovornošću.</text:p>
      <text:p text:style-name="P31"/>
      <text:p text:style-name="P32"/>
      <text:p text:style-name="P33">IZJAVLJENO: ____________, ____. ___.22 <text:s text:c="2"/>.<text:tab/></text:p>
      <text:p text:style-name="P34"><text:s text:c="36"/>(mjesto, datum)<text:tab/><text:s text:c="8"/></text:p>
      <text:p text:style-name="P35"><text:s/><text:tab/><text:tab/><text:tab/><text:tab/><text:tab/><text:tab/><text:tab/><text:tab/><text:tab/></text:p>
      <text:p text:style-name="P36"><text:s text:c="8"/><text:s text:c="12"/>(ime i prezime, potpis i pečat)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4:00Z</meta:creation-date>
    <dc:date>2022-08-15T09:04:00Z</dc:date>
    <meta:template xlink:href="Normal" xlink:type="simple"/>
    <meta:editing-cycles>2</meta:editing-cycles>
    <meta:editing-duration>PT0S</meta:editing-duration>
    <meta:document-statistic meta:page-count="4" meta:paragraph-count="6" meta:word-count="491" meta:character-count="3289" meta:row-count="23" meta:non-whitespace-character-count="2804"/>
  </office:meta>
</office:document-meta>
</file>